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2/2024/000502</text:p>
          </table:table-cell>
          <table:table-cell table:number-columns-repeated="4" table:style-name="ce2"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0" table:style-name="ce6">
            <text:p>16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22:01:020801:847</text:p>
          </table:table-cell>
          <table:covered-table-cell/>
          <table:table-cell office:value-type="float" office:value="417405.31" table:style-name="ce11">
            <text:p>417405,31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22:01:040301:848</text:p>
          </table:table-cell>
          <table:covered-table-cell/>
          <table:table-cell office:value-type="float" office:value="12256555.5" table:style-name="ce11">
            <text:p>12256555,50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22:02:240003:1531</text:p>
          </table:table-cell>
          <table:covered-table-cell/>
          <table:table-cell office:value-type="float" office:value="3639830.26" table:style-name="ce11">
            <text:p>3639830,26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22:04:200001:954</text:p>
          </table:table-cell>
          <table:covered-table-cell/>
          <table:table-cell office:value-type="float" office:value="2747450.02" table:style-name="ce11">
            <text:p>2747450,02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22:07:170001:1080</text:p>
          </table:table-cell>
          <table:covered-table-cell/>
          <table:table-cell office:value-type="float" office:value="489335.88" table:style-name="ce11">
            <text:p>489335,88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22:08:010701:992</text:p>
          </table:table-cell>
          <table:covered-table-cell/>
          <table:table-cell office:value-type="float" office:value="170408.37" table:style-name="ce11">
            <text:p>170408,37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22:09:010206:653</text:p>
          </table:table-cell>
          <table:covered-table-cell/>
          <table:table-cell office:value-type="float" office:value="883733.84" table:style-name="ce11">
            <text:p>883733,84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22:09:010206:654</text:p>
          </table:table-cell>
          <table:covered-table-cell/>
          <table:table-cell office:value-type="float" office:value="721861.8" table:style-name="ce11">
            <text:p>721861,80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22:09:010206:655</text:p>
          </table:table-cell>
          <table:covered-table-cell/>
          <table:table-cell office:value-type="float" office:value="721861.8" table:style-name="ce11">
            <text:p>721861,80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22:09:010206:656</text:p>
          </table:table-cell>
          <table:covered-table-cell/>
          <table:table-cell office:value-type="float" office:value="721861.8" table:style-name="ce11">
            <text:p>721861,80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22:11:050401:887</text:p>
          </table:table-cell>
          <table:covered-table-cell/>
          <table:table-cell office:value-type="float" office:value="579180.85" table:style-name="ce11">
            <text:p>579180,85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22:11:050401:888</text:p>
          </table:table-cell>
          <table:covered-table-cell/>
          <table:table-cell office:value-type="float" office:value="9106.2099999999991" table:style-name="ce11">
            <text:p>9106,21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22:11:050401:889</text:p>
          </table:table-cell>
          <table:covered-table-cell/>
          <table:table-cell office:value-type="float" office:value="31669.94" table:style-name="ce11">
            <text:p>31669,94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22:13:090007:927</text:p>
          </table:table-cell>
          <table:covered-table-cell/>
          <table:table-cell office:value-type="float" office:value="426890" table:style-name="ce11">
            <text:p>426890,00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22:15:021201:1355</text:p>
          </table:table-cell>
          <table:covered-table-cell/>
          <table:table-cell office:value-type="float" office:value="774781.8" table:style-name="ce11">
            <text:p>774781,80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22:15:071901:4139</text:p>
          </table:table-cell>
          <table:covered-table-cell/>
          <table:table-cell office:value-type="float" office:value="946571.31" table:style-name="ce11">
            <text:p>946571,31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22:20:030201:6231</text:p>
          </table:table-cell>
          <table:covered-table-cell/>
          <table:table-cell office:value-type="float" office:value="1362050.42" table:style-name="ce11">
            <text:p>1362050,42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22:22:010602:1019</text:p>
          </table:table-cell>
          <table:covered-table-cell/>
          <table:table-cell office:value-type="float" office:value="950340.23" table:style-name="ce11">
            <text:p>950340,23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22:23:050001:4526</text:p>
          </table:table-cell>
          <table:covered-table-cell/>
          <table:table-cell office:value-type="float" office:value="1010812.25" table:style-name="ce11">
            <text:p>1010812,25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22:23:050001:4527</text:p>
          </table:table-cell>
          <table:covered-table-cell/>
          <table:table-cell office:value-type="float" office:value="961591.39" table:style-name="ce11">
            <text:p>961591,39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22:23:050002:13533</text:p>
          </table:table-cell>
          <table:covered-table-cell/>
          <table:table-cell office:value-type="float" office:value="220725.86" table:style-name="ce11">
            <text:p>220725,86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22:23:050003:3512</text:p>
          </table:table-cell>
          <table:covered-table-cell/>
          <table:table-cell office:value-type="float" office:value="1046873.33" table:style-name="ce11">
            <text:p>1046873,33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22:26:030201:5739</text:p>
          </table:table-cell>
          <table:covered-table-cell/>
          <table:table-cell office:value-type="float" office:value="173109.65" table:style-name="ce11">
            <text:p>173109,65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22:31:020004:1853</text:p>
          </table:table-cell>
          <table:covered-table-cell/>
          <table:table-cell office:value-type="float" office:value="1038807.44" table:style-name="ce11">
            <text:p>1038807,44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22:31:030702:1564</text:p>
          </table:table-cell>
          <table:covered-table-cell/>
          <table:table-cell office:value-type="float" office:value="240358.71" table:style-name="ce11">
            <text:p>240358,71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22:31:030702:1565</text:p>
          </table:table-cell>
          <table:covered-table-cell/>
          <table:table-cell office:value-type="float" office:value="246295.11" table:style-name="ce11">
            <text:p>246295,11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22:33:021605:487</text:p>
          </table:table-cell>
          <table:covered-table-cell/>
          <table:table-cell office:value-type="float" office:value="130404.58" table:style-name="ce11">
            <text:p>130404,58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22:33:040801:11713</text:p>
          </table:table-cell>
          <table:covered-table-cell/>
          <table:table-cell office:value-type="float" office:value="1550095.72" table:style-name="ce11">
            <text:p>1550095,72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22:33:040801:11714</text:p>
          </table:table-cell>
          <table:covered-table-cell/>
          <table:table-cell office:value-type="float" office:value="1076538.43" table:style-name="ce11">
            <text:p>1076538,43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22:33:040801:11715</text:p>
          </table:table-cell>
          <table:covered-table-cell/>
          <table:table-cell office:value-type="float" office:value="1577386.13" table:style-name="ce11">
            <text:p>1577386,13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22:33:040802:11178</text:p>
          </table:table-cell>
          <table:covered-table-cell/>
          <table:table-cell office:value-type="float" office:value="1732031.83" table:style-name="ce11">
            <text:p>1732031,83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22:33:040802:11179</text:p>
          </table:table-cell>
          <table:covered-table-cell/>
          <table:table-cell office:value-type="float" office:value="2183422.4500000002" table:style-name="ce11">
            <text:p>2183422,45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22:33:043826:253</text:p>
          </table:table-cell>
          <table:covered-table-cell/>
          <table:table-cell office:value-type="float" office:value="1605788.93" table:style-name="ce11">
            <text:p>1605788,93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22:33:045102:721</text:p>
          </table:table-cell>
          <table:covered-table-cell/>
          <table:table-cell office:value-type="float" office:value="2493881.9700000002" table:style-name="ce11">
            <text:p>2493881,97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22:34:011002:583</text:p>
          </table:table-cell>
          <table:covered-table-cell/>
          <table:table-cell office:value-type="float" office:value="695150.49" table:style-name="ce11">
            <text:p>695150,49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22:35:000000:799</text:p>
          </table:table-cell>
          <table:covered-table-cell/>
          <table:table-cell office:value-type="float" office:value="44002039.369999997" table:style-name="ce11">
            <text:p>44002039,37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22:35:000000:800</text:p>
          </table:table-cell>
          <table:covered-table-cell/>
          <table:table-cell office:value-type="float" office:value="13307633.16" table:style-name="ce11">
            <text:p>13307633,16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22:35:000000:801</text:p>
          </table:table-cell>
          <table:covered-table-cell/>
          <table:table-cell office:value-type="float" office:value="44047612.950000003" table:style-name="ce11">
            <text:p>44047612,95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22:35:010102:4584</text:p>
          </table:table-cell>
          <table:covered-table-cell/>
          <table:table-cell office:value-type="float" office:value="6155472.5499999998" table:style-name="ce11">
            <text:p>6155472,55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22:36:330013:364</text:p>
          </table:table-cell>
          <table:covered-table-cell/>
          <table:table-cell office:value-type="float" office:value="663424.18000000005" table:style-name="ce11">
            <text:p>663424,18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22:36:330013:431</text:p>
          </table:table-cell>
          <table:covered-table-cell/>
          <table:table-cell office:value-type="float" office:value="8840744.7699999996" table:style-name="ce11">
            <text:p>8840744,77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22:42:060107:1266</text:p>
          </table:table-cell>
          <table:covered-table-cell/>
          <table:table-cell office:value-type="float" office:value="596646.79" table:style-name="ce11">
            <text:p>596646,79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22:46:030203:369</text:p>
          </table:table-cell>
          <table:covered-table-cell/>
          <table:table-cell office:value-type="float" office:value="463078.04" table:style-name="ce11">
            <text:p>463078,04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22:46:030301:932</text:p>
          </table:table-cell>
          <table:covered-table-cell/>
          <table:table-cell office:value-type="float" office:value="4382321.38" table:style-name="ce11">
            <text:p>4382321,38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22:47:190136:1030</text:p>
          </table:table-cell>
          <table:covered-table-cell/>
          <table:table-cell office:value-type="float" office:value="1169285.1200000001" table:style-name="ce11">
            <text:p>1169285,12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22:50:190001:585</text:p>
          </table:table-cell>
          <table:covered-table-cell/>
          <table:table-cell office:value-type="float" office:value="63702.59" table:style-name="ce11">
            <text:p>63702,59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22:50:190001:586</text:p>
          </table:table-cell>
          <table:covered-table-cell/>
          <table:table-cell office:value-type="float" office:value="152116.94" table:style-name="ce11">
            <text:p>152116,94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22:50:190001:587</text:p>
          </table:table-cell>
          <table:covered-table-cell/>
          <table:table-cell office:value-type="float" office:value="152116.94" table:style-name="ce11">
            <text:p>152116,94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22:61:000000:1975</text:p>
          </table:table-cell>
          <table:covered-table-cell/>
          <table:table-cell office:value-type="float" office:value="15968.16" table:style-name="ce11">
            <text:p>15968,16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22:61:000000:1976</text:p>
          </table:table-cell>
          <table:covered-table-cell/>
          <table:table-cell office:value-type="float" office:value="169779.37" table:style-name="ce11">
            <text:p>169779,37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22:61:011277:815</text:p>
          </table:table-cell>
          <table:covered-table-cell/>
          <table:table-cell office:value-type="float" office:value="662798.43999999994" table:style-name="ce11">
            <text:p>662798,44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22:61:040201:645</text:p>
          </table:table-cell>
          <table:covered-table-cell/>
          <table:table-cell office:value-type="float" office:value="1687761.23" table:style-name="ce11">
            <text:p>1687761,23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22:61:041301:1141</text:p>
          </table:table-cell>
          <table:covered-table-cell/>
          <table:table-cell office:value-type="float" office:value="206738.25" table:style-name="ce11">
            <text:p>206738,25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22:61:042024:45</text:p>
          </table:table-cell>
          <table:covered-table-cell/>
          <table:table-cell office:value-type="float" office:value="1076571.5" table:style-name="ce11">
            <text:p>1076571,50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22:61:042104:1000</text:p>
          </table:table-cell>
          <table:covered-table-cell/>
          <table:table-cell office:value-type="float" office:value="264199.26" table:style-name="ce11">
            <text:p>264199,26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22:61:042104:1001</text:p>
          </table:table-cell>
          <table:covered-table-cell/>
          <table:table-cell office:value-type="float" office:value="227467.62" table:style-name="ce11">
            <text:p>227467,62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22:61:042104:1002</text:p>
          </table:table-cell>
          <table:covered-table-cell/>
          <table:table-cell office:value-type="float" office:value="276206.57" table:style-name="ce11">
            <text:p>276206,57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22:61:042104:1003</text:p>
          </table:table-cell>
          <table:covered-table-cell/>
          <table:table-cell office:value-type="float" office:value="214616.34" table:style-name="ce11">
            <text:p>214616,34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22:61:042104:1004</text:p>
          </table:table-cell>
          <table:covered-table-cell/>
          <table:table-cell office:value-type="float" office:value="282039.71999999997" table:style-name="ce11">
            <text:p>282039,72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22:61:042104:1005</text:p>
          </table:table-cell>
          <table:covered-table-cell/>
          <table:table-cell office:value-type="float" office:value="555524.06000000006" table:style-name="ce11">
            <text:p>555524,06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22:61:042104:1006</text:p>
          </table:table-cell>
          <table:covered-table-cell/>
          <table:table-cell office:value-type="float" office:value="275170.99" table:style-name="ce11">
            <text:p>275170,99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22:61:042104:1008</text:p>
          </table:table-cell>
          <table:covered-table-cell/>
          <table:table-cell office:value-type="float" office:value="230037.87" table:style-name="ce11">
            <text:p>230037,87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22:61:042104:1009</text:p>
          </table:table-cell>
          <table:covered-table-cell/>
          <table:table-cell office:value-type="float" office:value="275170.99" table:style-name="ce11">
            <text:p>275170,99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22:61:050307:422</text:p>
          </table:table-cell>
          <table:covered-table-cell/>
          <table:table-cell office:value-type="float" office:value="9979.83" table:style-name="ce11">
            <text:p>9979,83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22:61:050601:12781</text:p>
          </table:table-cell>
          <table:covered-table-cell/>
          <table:table-cell office:value-type="float" office:value="1766483.93" table:style-name="ce11">
            <text:p>1766483,93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22:61:050601:12782</text:p>
          </table:table-cell>
          <table:covered-table-cell/>
          <table:table-cell office:value-type="float" office:value="1715161.53" table:style-name="ce11">
            <text:p>1715161,53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22:61:051101:858</text:p>
          </table:table-cell>
          <table:covered-table-cell/>
          <table:table-cell office:value-type="float" office:value="1186490.3700000001" table:style-name="ce11">
            <text:p>1186490,37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22:61:051614:327</text:p>
          </table:table-cell>
          <table:covered-table-cell/>
          <table:table-cell office:value-type="float" office:value="12622.91" table:style-name="ce11">
            <text:p>12622,91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22:61:051637:522</text:p>
          </table:table-cell>
          <table:covered-table-cell/>
          <table:table-cell office:value-type="float" office:value="4049463.63" table:style-name="ce11">
            <text:p>4049463,63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22:61:051901:3707</text:p>
          </table:table-cell>
          <table:covered-table-cell/>
          <table:table-cell office:value-type="float" office:value="677096.74" table:style-name="ce11">
            <text:p>677096,74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22:62:020516:486</text:p>
          </table:table-cell>
          <table:covered-table-cell/>
          <table:table-cell office:value-type="float" office:value="175992.71" table:style-name="ce11">
            <text:p>175992,71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22:63:010112:1507</text:p>
          </table:table-cell>
          <table:covered-table-cell/>
          <table:table-cell office:value-type="float" office:value="4418872.54" table:style-name="ce11">
            <text:p>4418872,54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22:63:010112:1508</text:p>
          </table:table-cell>
          <table:covered-table-cell/>
          <table:table-cell office:value-type="float" office:value="4376467.0199999996" table:style-name="ce11">
            <text:p>4376467,02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22:63:010313:1430</text:p>
          </table:table-cell>
          <table:covered-table-cell/>
          <table:table-cell office:value-type="float" office:value="450519.55" table:style-name="ce11">
            <text:p>450519,55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22:63:010609:128</text:p>
          </table:table-cell>
          <table:covered-table-cell/>
          <table:table-cell office:value-type="float" office:value="193047079.06" table:style-name="ce11">
            <text:p>193047079,06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22:63:010611:103</text:p>
          </table:table-cell>
          <table:covered-table-cell/>
          <table:table-cell office:value-type="float" office:value="433693222.16000003" table:style-name="ce11">
            <text:p>433693222,16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22:63:010613:177</text:p>
          </table:table-cell>
          <table:covered-table-cell/>
          <table:table-cell office:value-type="float" office:value="285539730.57999998" table:style-name="ce11">
            <text:p>285539730,58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22:63:010613:183</text:p>
          </table:table-cell>
          <table:covered-table-cell/>
          <table:table-cell office:value-type="float" office:value="298335818.12" table:style-name="ce11">
            <text:p>298335818,12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22:63:010613:219</text:p>
          </table:table-cell>
          <table:covered-table-cell/>
          <table:table-cell office:value-type="float" office:value="303486828.38999999" table:style-name="ce11">
            <text:p>303486828,39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22:63:010613:234</text:p>
          </table:table-cell>
          <table:covered-table-cell/>
          <table:table-cell office:value-type="float" office:value="422086021.93000001" table:style-name="ce11">
            <text:p>422086021,93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22:63:010620:83</text:p>
          </table:table-cell>
          <table:covered-table-cell/>
          <table:table-cell office:value-type="float" office:value="316961406.01999998" table:style-name="ce11">
            <text:p>316961406,02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22:63:010620:87</text:p>
          </table:table-cell>
          <table:covered-table-cell/>
          <table:table-cell office:value-type="float" office:value="295099311.81999999" table:style-name="ce11">
            <text:p>295099311,82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22:63:010620:88</text:p>
          </table:table-cell>
          <table:covered-table-cell/>
          <table:table-cell office:value-type="float" office:value="234128812.21000001" table:style-name="ce11">
            <text:p>234128812,21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22:63:010622:60</text:p>
          </table:table-cell>
          <table:covered-table-cell/>
          <table:table-cell office:value-type="float" office:value="259182870.21000001" table:style-name="ce11">
            <text:p>259182870,21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22:63:010622:73</text:p>
          </table:table-cell>
          <table:covered-table-cell/>
          <table:table-cell office:value-type="float" office:value="274399862.12" table:style-name="ce11">
            <text:p>274399862,12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22:63:010640:185</text:p>
          </table:table-cell>
          <table:covered-table-cell/>
          <table:table-cell office:value-type="float" office:value="1847974360.99" table:style-name="ce11">
            <text:p>1847974360,99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22:63:020211:196</text:p>
          </table:table-cell>
          <table:covered-table-cell/>
          <table:table-cell office:value-type="float" office:value="11079955.380000001" table:style-name="ce11">
            <text:p>11079955,38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22:63:020310:53</text:p>
          </table:table-cell>
          <table:covered-table-cell/>
          <table:table-cell office:value-type="float" office:value="246027688.72" table:style-name="ce11">
            <text:p>246027688,72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22:63:020317:30</text:p>
          </table:table-cell>
          <table:covered-table-cell/>
          <table:table-cell office:value-type="float" office:value="235877841.68000001" table:style-name="ce11">
            <text:p>235877841,68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22:63:020317:34</text:p>
          </table:table-cell>
          <table:covered-table-cell/>
          <table:table-cell office:value-type="float" office:value="212285018.13" table:style-name="ce11">
            <text:p>212285018,13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22:63:020319:36</text:p>
          </table:table-cell>
          <table:covered-table-cell/>
          <table:table-cell office:value-type="float" office:value="263303854.74000001" table:style-name="ce11">
            <text:p>263303854,74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22:63:020319:44</text:p>
          </table:table-cell>
          <table:covered-table-cell/>
          <table:table-cell office:value-type="float" office:value="266186468.63" table:style-name="ce11">
            <text:p>266186468,63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22:63:020322:39</text:p>
          </table:table-cell>
          <table:covered-table-cell/>
          <table:table-cell office:value-type="float" office:value="12526914.07" table:style-name="ce11">
            <text:p>12526914,07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22:63:020325:2671</text:p>
          </table:table-cell>
          <table:covered-table-cell/>
          <table:table-cell office:value-type="float" office:value="59849.84" table:style-name="ce11">
            <text:p>59849,84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22:63:020330:95</text:p>
          </table:table-cell>
          <table:covered-table-cell/>
          <table:table-cell office:value-type="float" office:value="246204922.19999999" table:style-name="ce11">
            <text:p>246204922,20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22:63:020334:567</text:p>
          </table:table-cell>
          <table:covered-table-cell/>
          <table:table-cell office:value-type="float" office:value="4059137.66" table:style-name="ce11">
            <text:p>4059137,66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22:63:020336:1008</text:p>
          </table:table-cell>
          <table:covered-table-cell/>
          <table:table-cell office:value-type="float" office:value="140571.56" table:style-name="ce11">
            <text:p>140571,56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22:63:020336:1009</text:p>
          </table:table-cell>
          <table:covered-table-cell/>
          <table:table-cell office:value-type="float" office:value="96442.31" table:style-name="ce11">
            <text:p>96442,31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22:63:020520:975</text:p>
          </table:table-cell>
          <table:covered-table-cell/>
          <table:table-cell office:value-type="float" office:value="35112.75" table:style-name="ce11">
            <text:p>35112,75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22:63:030118:3469</text:p>
          </table:table-cell>
          <table:covered-table-cell/>
          <table:table-cell office:value-type="float" office:value="392771.28" table:style-name="ce11">
            <text:p>392771,28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22:63:030205:695</text:p>
          </table:table-cell>
          <table:covered-table-cell/>
          <table:table-cell office:value-type="float" office:value="2221341.85" table:style-name="ce11">
            <text:p>2221341,85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22:63:030429:471</text:p>
          </table:table-cell>
          <table:covered-table-cell/>
          <table:table-cell office:value-type="float" office:value="5154800.63" table:style-name="ce11">
            <text:p>5154800,63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22:63:040235:567</text:p>
          </table:table-cell>
          <table:covered-table-cell/>
          <table:table-cell office:value-type="float" office:value="1117818.3600000001" table:style-name="ce11">
            <text:p>1117818,36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22:63:040410:878</text:p>
          </table:table-cell>
          <table:covered-table-cell/>
          <table:table-cell office:value-type="float" office:value="5634435.8499999996" table:style-name="ce11">
            <text:p>5634435,85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22:63:050305:3189</text:p>
          </table:table-cell>
          <table:covered-table-cell/>
          <table:table-cell office:value-type="float" office:value="337242.78" table:style-name="ce11">
            <text:p>337242,78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22:63:050305:3190</text:p>
          </table:table-cell>
          <table:covered-table-cell/>
          <table:table-cell office:value-type="float" office:value="55429.440000000002" table:style-name="ce11">
            <text:p>55429,44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22:63:050306:1980</text:p>
          </table:table-cell>
          <table:covered-table-cell/>
          <table:table-cell office:value-type="float" office:value="115062.45" table:style-name="ce11">
            <text:p>115062,45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22:63:050306:1981</text:p>
          </table:table-cell>
          <table:covered-table-cell/>
          <table:table-cell office:value-type="float" office:value="175422.13" table:style-name="ce11">
            <text:p>175422,13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22:63:050306:1982</text:p>
          </table:table-cell>
          <table:covered-table-cell/>
          <table:table-cell office:value-type="float" office:value="172068.65" table:style-name="ce11">
            <text:p>172068,65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22:63:050306:1983</text:p>
          </table:table-cell>
          <table:covered-table-cell/>
          <table:table-cell office:value-type="float" office:value="172068.65" table:style-name="ce11">
            <text:p>172068,65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22:63:050306:1984</text:p>
          </table:table-cell>
          <table:covered-table-cell/>
          <table:table-cell office:value-type="float" office:value="172068.65" table:style-name="ce11">
            <text:p>172068,65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22:63:050306:1985</text:p>
          </table:table-cell>
          <table:covered-table-cell/>
          <table:table-cell office:value-type="float" office:value="172068.65" table:style-name="ce11">
            <text:p>172068,65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22:63:050306:1986</text:p>
          </table:table-cell>
          <table:covered-table-cell/>
          <table:table-cell office:value-type="float" office:value="156417.92000000001" table:style-name="ce11">
            <text:p>156417,92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22:63:050306:1987</text:p>
          </table:table-cell>
          <table:covered-table-cell/>
          <table:table-cell office:value-type="float" office:value="156417.92000000001" table:style-name="ce11">
            <text:p>156417,92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22:63:050306:1988</text:p>
          </table:table-cell>
          <table:covered-table-cell/>
          <table:table-cell office:value-type="float" office:value="100533.84" table:style-name="ce11">
            <text:p>100533,84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22:63:050306:1989</text:p>
          </table:table-cell>
          <table:covered-table-cell/>
          <table:table-cell office:value-type="float" office:value="100533.84" table:style-name="ce11">
            <text:p>100533,84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22:63:050306:1990</text:p>
          </table:table-cell>
          <table:covered-table-cell/>
          <table:table-cell office:value-type="float" office:value="100533.84" table:style-name="ce11">
            <text:p>100533,84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22:63:050306:1991</text:p>
          </table:table-cell>
          <table:covered-table-cell/>
          <table:table-cell office:value-type="float" office:value="115062.45" table:style-name="ce11">
            <text:p>115062,45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22:63:050306:1992</text:p>
          </table:table-cell>
          <table:covered-table-cell/>
          <table:table-cell office:value-type="float" office:value="100533.84" table:style-name="ce11">
            <text:p>100533,84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22:63:050306:1993</text:p>
          </table:table-cell>
          <table:covered-table-cell/>
          <table:table-cell office:value-type="float" office:value="115062.45" table:style-name="ce11">
            <text:p>115062,45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22:63:050306:1994</text:p>
          </table:table-cell>
          <table:covered-table-cell/>
          <table:table-cell office:value-type="float" office:value="115062.45" table:style-name="ce11">
            <text:p>115062,45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22:63:050306:1995</text:p>
          </table:table-cell>
          <table:covered-table-cell/>
          <table:table-cell office:value-type="float" office:value="119532.46" table:style-name="ce11">
            <text:p>119532,46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22:63:050306:1996</text:p>
          </table:table-cell>
          <table:covered-table-cell/>
          <table:table-cell office:value-type="float" office:value="119532.46" table:style-name="ce11">
            <text:p>119532,46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22:63:050306:1997</text:p>
          </table:table-cell>
          <table:covered-table-cell/>
          <table:table-cell office:value-type="float" office:value="146357.95000000001" table:style-name="ce11">
            <text:p>146357,95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22:63:050306:1998</text:p>
          </table:table-cell>
          <table:covered-table-cell/>
          <table:table-cell office:value-type="float" office:value="146357.95000000001" table:style-name="ce11">
            <text:p>146357,95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22:63:050306:1999</text:p>
          </table:table-cell>
          <table:covered-table-cell/>
          <table:table-cell office:value-type="float" office:value="175422.13" table:style-name="ce11">
            <text:p>175422,13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22:64:011301:797</text:p>
          </table:table-cell>
          <table:covered-table-cell/>
          <table:table-cell office:value-type="float" office:value="1549630.98" table:style-name="ce11">
            <text:p>1549630,98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22:64:011911:438</text:p>
          </table:table-cell>
          <table:covered-table-cell/>
          <table:table-cell office:value-type="float" office:value="20392.28" table:style-name="ce11">
            <text:p>20392,28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22:64:012401:454</text:p>
          </table:table-cell>
          <table:covered-table-cell/>
          <table:table-cell office:value-type="float" office:value="35689.870000000003" table:style-name="ce11">
            <text:p>35689,87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22:64:012402:318</text:p>
          </table:table-cell>
          <table:covered-table-cell/>
          <table:table-cell office:value-type="float" office:value="10194.76" table:style-name="ce11">
            <text:p>10194,76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22:64:012902:358</text:p>
          </table:table-cell>
          <table:covered-table-cell/>
          <table:table-cell office:value-type="float" office:value="7646.07" table:style-name="ce11">
            <text:p>7646,07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22:65:011607:1239</text:p>
          </table:table-cell>
          <table:covered-table-cell/>
          <table:table-cell office:value-type="float" office:value="321205.06" table:style-name="ce11">
            <text:p>321205,06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22:65:011607:893</text:p>
          </table:table-cell>
          <table:covered-table-cell/>
          <table:table-cell office:value-type="float" office:value="1073826.19" table:style-name="ce11">
            <text:p>1073826,19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22:65:011713:4580</text:p>
          </table:table-cell>
          <table:covered-table-cell/>
          <table:table-cell office:value-type="float" office:value="3654679.21" table:style-name="ce11">
            <text:p>3654679,21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22:65:011801:4046</text:p>
          </table:table-cell>
          <table:covered-table-cell/>
          <table:table-cell office:value-type="float" office:value="1530909.95" table:style-name="ce11">
            <text:p>1530909,95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22:65:011801:4048</text:p>
          </table:table-cell>
          <table:covered-table-cell/>
          <table:table-cell office:value-type="float" office:value="1869687.87" table:style-name="ce11">
            <text:p>1869687,87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22:65:013704:167</text:p>
          </table:table-cell>
          <table:covered-table-cell/>
          <table:table-cell office:value-type="float" office:value="2885132.12" table:style-name="ce11">
            <text:p>2885132,12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22:65:013704:179</text:p>
          </table:table-cell>
          <table:covered-table-cell/>
          <table:table-cell office:value-type="float" office:value="1762175.68" table:style-name="ce11">
            <text:p>1762175,68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22:65:015906:518</text:p>
          </table:table-cell>
          <table:covered-table-cell/>
          <table:table-cell office:value-type="float" office:value="1904727.17" table:style-name="ce11">
            <text:p>1904727,17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22:65:016101:618</text:p>
          </table:table-cell>
          <table:covered-table-cell/>
          <table:table-cell office:value-type="float" office:value="231060.6" table:style-name="ce11">
            <text:p>231060,60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22:65:016104:224</text:p>
          </table:table-cell>
          <table:covered-table-cell/>
          <table:table-cell office:value-type="float" office:value="3630962.5" table:style-name="ce11">
            <text:p>3630962,50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22:65:016315:472</text:p>
          </table:table-cell>
          <table:covered-table-cell/>
          <table:table-cell office:value-type="float" office:value="372562.3" table:style-name="ce11">
            <text:p>372562,30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22:65:016327:250</text:p>
          </table:table-cell>
          <table:covered-table-cell/>
          <table:table-cell office:value-type="float" office:value="2949216.48" table:style-name="ce11">
            <text:p>2949216,48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22:65:017002:105</text:p>
          </table:table-cell>
          <table:covered-table-cell/>
          <table:table-cell office:value-type="float" office:value="507056.21" table:style-name="ce11">
            <text:p>507056,21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22:65:017735:533</text:p>
          </table:table-cell>
          <table:covered-table-cell/>
          <table:table-cell office:value-type="float" office:value="1670274.48" table:style-name="ce11">
            <text:p>1670274,48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22:68:020406:342</text:p>
          </table:table-cell>
          <table:covered-table-cell/>
          <table:table-cell office:value-type="float" office:value="166982.85999999999" table:style-name="ce11">
            <text:p>166982,86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22:68:020912:308</text:p>
          </table:table-cell>
          <table:covered-table-cell/>
          <table:table-cell office:value-type="float" office:value="163501.99" table:style-name="ce11">
            <text:p>163501,99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22:69:010401:484</text:p>
          </table:table-cell>
          <table:covered-table-cell/>
          <table:table-cell office:value-type="float" office:value="1366128.47" table:style-name="ce11">
            <text:p>1366128,47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22:69:010401:485</text:p>
          </table:table-cell>
          <table:covered-table-cell/>
          <table:table-cell office:value-type="float" office:value="1561060.09" table:style-name="ce11">
            <text:p>1561060,09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22:69:020301:470</text:p>
          </table:table-cell>
          <table:covered-table-cell/>
          <table:table-cell office:value-type="float" office:value="101862.54" table:style-name="ce11">
            <text:p>101862,54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22:69:020347:218</text:p>
          </table:table-cell>
          <table:covered-table-cell/>
          <table:table-cell office:value-type="float" office:value="580891.93999999994" table:style-name="ce11">
            <text:p>580891,94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22:69:030103:483</text:p>
          </table:table-cell>
          <table:covered-table-cell/>
          <table:table-cell office:value-type="float" office:value="248655.42" table:style-name="ce11">
            <text:p>248655,42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22:69:030124:395</text:p>
          </table:table-cell>
          <table:covered-table-cell/>
          <table:table-cell office:value-type="float" office:value="133811.49" table:style-name="ce11">
            <text:p>133811,49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22:69:030305:90</text:p>
          </table:table-cell>
          <table:covered-table-cell/>
          <table:table-cell office:value-type="float" office:value="209380.04" table:style-name="ce11">
            <text:p>209380,04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22:70:010112:4539</text:p>
          </table:table-cell>
          <table:covered-table-cell/>
          <table:table-cell office:value-type="float" office:value="198936.02" table:style-name="ce11">
            <text:p>198936,02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22:70:020301:3256</text:p>
          </table:table-cell>
          <table:covered-table-cell/>
          <table:table-cell office:value-type="float" office:value="174402.42" table:style-name="ce11">
            <text:p>174402,42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22:70:021421:397</text:p>
          </table:table-cell>
          <table:covered-table-cell/>
          <table:table-cell office:value-type="float" office:value="85777.43" table:style-name="ce11">
            <text:p>85777,43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22:70:021603:501</text:p>
          </table:table-cell>
          <table:covered-table-cell/>
          <table:table-cell office:value-type="float" office:value="159701.19" table:style-name="ce11">
            <text:p>159701,19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22:70:022115:250</text:p>
          </table:table-cell>
          <table:covered-table-cell/>
          <table:table-cell office:value-type="float" office:value="2386460.73" table:style-name="ce11">
            <text:p>2386460,73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number-columns-spanned="2" table:number-rows-spanned="1" table:style-name="ce20">
            <text:p>22:71:011002:292</text:p>
          </table:table-cell>
          <table:covered-table-cell/>
          <table:table-cell office:value-type="float" office:value="1794896.33" table:style-name="ce13">
            <text:p>1794896,33</text:p>
          </table:table-cell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7">
            <text:p>1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22:00:0000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22:01:0105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22:01:021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22:01:0402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22:01:0413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22:01:0413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22:01:0413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22:01:051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22:01:051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22:01:0512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22:02:010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22:03:010402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22:05:050240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22:05:050240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22:05:050240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22:05:050240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22:05:050240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22:05:050240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22:05:050240:26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22:05:050240:26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22:05:050240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22:05:050240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22:05:050240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22:05:050240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22:05:050240:26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22:05:050240:26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22:05:050240:26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22:05:050240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22:05:050240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22:05:050240:27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22:05:050240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22:05:050240:27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22:05:050240:27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22:05:050240:27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22:05:050240:27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22:05:050240:27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22:05:050240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22:05:050240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22:05:050240:27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22:05:050240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22:05:050240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22:08:0112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22:08:0112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22:08:0112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22:08:01123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22:09:0201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22:14:050103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22:15:050501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22:16:021018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22:16:0301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22:20:010009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22:22:010602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22:24:0104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22:26:030201:4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22:27:011601:123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22:28:01071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22:28:01071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22:28:010712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22:31:030809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22:31:030909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22:33:000000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22:33:000000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22:33:000000:39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22:33:0427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22:33:0502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22:35:010203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22:35:0203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22:35:0203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22:35:0203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22:35:0203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22:35:0203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22:35:0203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22:35:0301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22:35:0501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22:35:0502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22:35:0503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22:35:0503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22:35:0601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22:35:0801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22:35:0801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22:35:090102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22:36:280002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22:36:280002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22:37:000000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22:39:021904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22:39:02191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22:41:02123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22:41:0301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22:41:0301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22:41:0301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22:42:00000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22:43:01010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22:47:03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22:47:0301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22:47:0301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22:47:03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22:47:0301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22:47:0301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22:47:03011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22:47:0501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22:47:0501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22:47:0501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22:47:0502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22:47:0502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22:47:0701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22:47:07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22:47:0701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22:47:07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22:47:0701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22:47:0701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22:47:0701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22:47:0701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22:47:0701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22:47:0701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22:47:0701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22:47:0701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22:47:0701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22:47:0701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22:47:0701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22:47:0701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22:47:0701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22:47:0701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22:47:0701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22:47:0701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22:47:0701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22:47:0701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22:47:0701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22:47:0701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22:47:0701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22:47:0701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22:47:0701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22:47:0701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22:47:0701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22:47:07010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22:47:070109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22:47:07010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22:47:07011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22:47:100114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22:47:100114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22:47:100114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22:47:100114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22:47:100114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22:47:100114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22:47:100114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22:47:100114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22:47:10011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22:47:10011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22:47:10011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22:47:10011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22:47:10011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22:47:10011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22:47:10011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22:47:100114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22:47:100114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22:47:100114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22:47:100114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22:47:100114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22:47:1003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22:47:1003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22:47:1003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22:47:1003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22:47:1003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22:47:1003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22:48:020202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22:49:010018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22:49:0103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22:49:0104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22:49:020006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22:49:020105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22:49:020105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22:49:020105:4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22:49:020105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22:51:1202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22:55:0601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22:60:150103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22:60:150103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22:60:150103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22:60:150104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22:61:0108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22:61:021030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22:61:042104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22:62:0207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22:62:020807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22:62:03091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22:63:000000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22:63:000000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22:63:000000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22:63:000000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22:63:000000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22:63:010112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22:63:010313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22:63:01031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22:63:010401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22:63:0104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22:63:010408:36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22:63:01041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22:63:010509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22:63:010609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22:63:010609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22:63:010609:4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22:63:010609:47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22:63:010609:48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22:63:010609:48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22:63:010609:48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22:63:010609:49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22:63:010609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22:63:010609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22:63:010609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22:63:010609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22:63:010609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22:63:010609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22:63:010609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22:63:010609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22:63:010609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22:63:010609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22:63:010609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22:63:010609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22:63:010609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22:63:010609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22:63:010609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22:63:010609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22:63:010609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22:63:010609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22:63:010609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22:63:010609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22:63:010609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22:63:010609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22:63:010609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22:63:010609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22:63:010609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22:63:010609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22:63:010609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22:63:010609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22:63:010609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22:63:010609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22:63:010609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22:63:010609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22:63:010609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22:63:010609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22:63:010609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22:63:010609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22:63:010609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22:63:010609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22:63:010609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22:63:010609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22:63:010609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22:63:010609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22:63:010609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22:63:010609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22:63:010609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22:63:010609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22:63:010609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22:63:010609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22:63:010609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22:63:010609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22:63:010609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22:63:010609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22:63:010609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22:63:010609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22:63:010609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22:63:010609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22:63:010611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22:63:010611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22:63:010611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22:63:010611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22:63:010611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22:63:010611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22:63:010611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22:63:010611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22:63:010611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22:63:010611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22:63:010611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22:63:01061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22:63:010611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22:63:010611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22:63:010611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22:63:010611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22:63:010611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22:63:010611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22:63:010611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22:63:010611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22:63:010611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22:63:010611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22:63:010611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22:63:010611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22:63:010611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22:63:010611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22:63:010611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22:63:010611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22:63:010611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22:63:010611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22:63:010611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22:63:010611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22:63:010611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22:63:010611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22:63:010611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22:63:010611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22:63:010611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22:63:010611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22:63:010611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22:63:010611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22:63:010611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22:63:010611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22:63:010611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22:63:010611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22:63:010611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22:63:01061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22:63:01061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22:63:01061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22:63:010611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22:63:01061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22:63:010611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22:63:010611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22:63:01061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22:63:010611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22:63:01061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22:63:01061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22:63:010611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22:63:01061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22:63:01061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22:63:01061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22:63:010611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22:63:01061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22:63:010611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22:63:010611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22:63:01061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22:63:01061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22:63:010611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22:63:010611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22:63:01061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22:63:01061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22:63:01061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22:63:01061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22:63:01061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22:63:01061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22:63:010611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22:63:010611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22:63:010611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22:63:01061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22:63:01061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22:63:010611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22:63:01061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22:63:010611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22:63:01061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22:63:010611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22:63:010611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22:63:01061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22:63:01061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22:63:01061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22:63:01061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22:63:010611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22:63:010611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22:63:010611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22:63:01061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22:63:01061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22:63:010611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22:63:010611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22:63:010611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22:63:010611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22:63:01061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22:63:01061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22:63:010611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22:63:010611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22:63:010611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22:63:010611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22:63:010611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22:63:01061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22:63:01061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22:63:01061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22:63:010611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22:63:010611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22:63:010611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22:63:010611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22:63:010611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22:63:010611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22:63:01061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22:63:01061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22:63:010611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22:63:01061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22:63:010611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22:63:010611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22:63:010611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22:63:010611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22:63:01061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22:63:010611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22:63:01061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22:63:01061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22:63:01061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22:63:010611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22:63:010611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22:63:01061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22:63:01061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22:63:01061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22:63:01061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22:63:01061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22:63:01061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22:63:01061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22:63:01061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22:63:01061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22:63:010611:40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22:63:010611:40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22:63:010611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22:63:010611:4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22:63:010611:4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22:63:010613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22:63:010613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22:63:010613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22:63:010613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22:63:010613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22:63:010613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22:63:010613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22:63:010613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22:63:010613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22:63:010613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22:63:010613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22:63:010613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22:63:010613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22:63:010613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22:63:010613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22:63:010613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22:63:010613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22:63:010613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22:63:010613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22:63:010613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22:63:010613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22:63:010613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22:63:010613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22:63:010613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22:63:010613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22:63:010613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22:63:010613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22:63:010613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22:63:010613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22:63:010613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22:63:010613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22:63:010613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22:63:010613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22:63:010613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22:63:010613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22:63:010613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22:63:010613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22:63:010613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22:63:010613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22:63:010613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22:63:010613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22:63:010613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22:63:010613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22:63:010613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22:63:010613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22:63:010613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22:63:010613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22:63:010613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22:63:010613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22:63:010613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22:63:010613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22:63:010613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22:63:010613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22:63:010613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22:63:010613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22:63:010613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22:63:010613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22:63:010613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22:63:010613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22:63:010613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22:63:010613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22:63:010613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22:63:010613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22:63:010613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22:63:010613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22:63:010613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22:63:010613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22:63:010613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22:63:010613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22:63:010613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22:63:010613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22:63:010613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22:63:010613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22:63:010613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22:63:010613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22:63:010613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22:63:010613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22:63:010613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22:63:010613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22:63:010613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22:63:010613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22:63:010613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22:63:010613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22:63:010613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22:63:010613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22:63:010613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22:63:010613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22:63:010613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22:63:010613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22:63:010613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22:63:010613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22:63:010613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22:63:010613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22:63:010613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22:63:010613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22:63:010613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22:63:010613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22:63:010613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22:63:010613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22:63:010613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22:63:010613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22:63:010613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22:63:010613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22:63:010613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22:63:010613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22:63:010613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22:63:010613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22:63:010613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22:63:010613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22:63:010613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22:63:010613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22:63:010613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22:63:010613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22:63:010613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22:63:010613:2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22:63:010613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22:63:010613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22:63:010613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22:63:010613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22:63:010613:2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22:63:010613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22:63:010613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22:63:010613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22:63:010613:2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22:63:010613:2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22:63:010613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22:63:010613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22:63:010613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22:63:010613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22:63:010613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22:63:010613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22:63:010613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22:63:010613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22:63:010613:2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22:63:010613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22:63:010613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22:63:010613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22:63:010613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22:63:010613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22:63:010613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22:63:010613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22:63:010613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22:63:010613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22:63:010613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22:63:010613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22:63:010613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22:63:010613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22:63:010613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22:63:010613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22:63:010613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22:63:010613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22:63:010613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22:63:010613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22:63:010613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22:63:010613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22:63:010613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22:63:010613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22:63:010613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22:63:010613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22:63:010613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22:63:010613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22:63:010613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22:63:010613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22:63:010613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22:63:010613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22:63:010613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22:63:010613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22:63:010613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22:63:010613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22:63:010613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22:63:010613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22:63:010613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22:63:010613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22:63:010613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22:63:010613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22:63:010613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22:63:010613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22:63:010613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22:63:010613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22:63:010613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22:63:010613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22:63:010613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22:63:010613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22:63:010613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22:63:010613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22:63:010613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22:63:010613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22:63:010613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22:63:010613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22:63:010613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22:63:010613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22:63:010613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22:63:010613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22:63:010613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22:63:010613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22:63:010613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22:63:010613:26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22:63:010613:26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22:63:010613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22:63:010613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22:63:010613:27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22:63:010613:28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22:63:010613:28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22:63:010613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22:63:010613:28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22:63:010613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22:63:01061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22:63:01061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22:63:01061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22:63:01061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22:63:01061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22:63:01061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22:63:01061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22:63:01061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22:63:01061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22:63:01061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22:63:01061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22:63:01061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22:63:01061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22:63:01061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22:63:01061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22:63:01061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22:63:01061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22:63:01061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22:63:01061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22:63:01061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22:63:01061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22:63:01061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22:63:01061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22:63:01061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22:63:01061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22:63:01061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22:63:01061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22:63:01061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22:63:01061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22:63:01061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22:63:01061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22:63:01061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22:63:01061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22:63:01061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22:63:01061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22:63:01061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22:63:01061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22:63:01061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22:63:01061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22:63:01061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22:63:01061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22:63:01061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22:63:01061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22:63:01061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22:63:01061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22:63:01061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22:63:01061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22:63:01061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22:63:010613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22:63:01061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22:63:010613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22:63:01061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22:63:01061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22:63:01061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22:63:01061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22:63:010613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22:63:01061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22:63:010613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22:63:01061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22:63:01061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22:63:010613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22:63:01061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22:63:01061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22:63:01061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22:63:01061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22:63:01061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22:63:010613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22:63:01061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22:63:01062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22:63:01062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22:63:01062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22:63:01062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22:63:01062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22:63:01062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22:63:01062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22:63:010620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22:63:010620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22:63:010620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22:63:010620:28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22:63:010620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22:63:010620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22:63:010620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22:63:010620:29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22:63:010620:29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22:63:010620:29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22:63:010620:30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22:63:010620:30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22:63:010620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22:63:010620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22:63:010620:3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22:63:010620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22:63:010620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22:63:010620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22:63:010620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22:63:010620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22:63:010620:3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22:63:010620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22:63:010620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22:63:010620:36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22:63:01062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22:63:010620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22:63:010620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22:63:010620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22:63:010620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22:63:010620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22:63:01062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22:63:010620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22:63:010620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22:63:010620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22:63:010620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22:63:010620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22:63:01062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22:63:01062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22:63:01062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22:63:010620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22:63:010620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22:63:010620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22:63:010620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22:63:010620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22:63:010620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22:63:010620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22:63:010620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22:63:010620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22:63:010620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22:63:01062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22:63:010620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22:63:010620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22:63:010620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22:63:010620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22:63:010620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22:63:010620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22:63:010620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22:63:01062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22:63:010620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22:63:010620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22:63:010620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22:63:010620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22:63:01062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22:63:01062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22:63:01062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22:63:01062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22:63:010620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22:63:010620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22:63:010620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22:63:010620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22:63:010620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22:63:010620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22:63:010620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22:63:01062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22:63:01062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22:63:010620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22:63:010620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22:63:010620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22:63:010620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22:63:010620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22:63:010620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22:63:010620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22:63:010620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22:63:010620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22:63:010620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22:63:010620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22:63:010620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22:63:010620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22:63:010620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22:63:010620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22:63:010620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22:63:010620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22:63:010620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22:63:010620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22:63:010620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22:63:010620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22:63:010620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22:63:010620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22:63:010620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22:63:010620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22:63:010620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22:63:010620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22:63:010620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22:63:010620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22:63:010620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22:63:010620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22:63:010620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22:63:010620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22:63:010620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22:63:010620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22:63:010620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22:63:010620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22:63:010620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22:63:010620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22:63:010620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22:63:010620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22:63:010620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22:63:010620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22:63:010620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22:63:010620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22:63:010620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22:63:010620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22:63:010620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22:63:010620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22:63:010620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22:63:010620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22:63:010620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22:63:010620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22:63:010620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22:63:010620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22:63:010620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22:63:010620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22:63:010620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22:63:010620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22:63:010620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22:63:010620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22:63:010620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22:63:010620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22:63:010620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22:63:010620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22:63:010620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22:63:010620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22:63:010620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22:63:010620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22:63:010620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22:63:010620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22:63:010620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22:63:010620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22:63:010620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22:63:010620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22:63:010620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22:63:010620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22:63:010620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22:63:010620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22:63:010620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22:63:010620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22:63:010620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22:63:010620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22:63:010620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22:63:010620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22:63:010620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22:63:010620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22:63:010620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22:63:010620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22:63:010620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22:63:010620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22:63:010620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22:63:010620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22:63:010622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22:63:010622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22:63:010622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22:63:010622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22:63:010622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22:63:010622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22:63:010622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22:63:010622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22:63:01062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22:63:010622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22:63:010622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22:63:010622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22:63:010622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22:63:010622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22:63:010622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22:63:010622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22:63:010622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22:63:010622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22:63:010622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22:63:010622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22:63:010622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22:63:010622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22:63:010622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22:63:010622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22:63:010622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22:63:01062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22:63:010622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22:63:010622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22:63:010622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22:63:010622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22:63:010622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22:63:010622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22:63:010622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22:63:010622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22:63:010622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22:63:010622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22:63:010622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22:63:010622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22:63:010622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22:63:010622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22:63:010622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22:63:010622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22:63:010622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22:63:010622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22:63:010622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22:63:010622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22:63:010622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22:63:010622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22:63:010622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22:63:010622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22:63:010622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22:63:010622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22:63:010622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22:63:010622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22:63:010622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22:63:010622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22:63:01062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22:63:010622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22:63:010622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22:63:01062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22:63:01062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22:63:01062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22:63:01062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22:63:01062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22:63:01062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22:63:01062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22:63:01062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22:63:01062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22:63:01062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22:63:01062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22:63:01062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22:63:01062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22:63:01062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22:63:01062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22:63:01062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22:63:01062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22:63:01062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22:63:01062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22:63:01062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22:63:01062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22:63:01062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22:63:01062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22:63:01062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22:63:01062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22:63:01062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22:63:01062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22:63:01062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22:63:01062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22:63:01062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22:63:01062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22:63:01062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22:63:01062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22:63:01062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22:63:01062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22:63:01062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22:63:01062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22:63:01062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22:63:01062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22:63:01062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22:63:01062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22:63:01062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22:63:01062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22:63:01062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22:63:01062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22:63:01062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22:63:01062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22:63:01062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22:63:01062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22:63:01062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22:63:01062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22:63:01062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22:63:01062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22:63:01062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22:63:01062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22:63:01062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22:63:01062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22:63:01062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22:63:01062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22:63:01062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22:63:01062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22:63:01062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22:63:01062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22:63:01062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22:63:01062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22:63:01062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22:63:01062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22:63:01062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22:63:01062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22:63:01062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22:63:01062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22:63:01062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22:63:01062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22:63:01062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22:63:01062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22:63:01062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22:63:01062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22:63:01062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22:63:01062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22:63:01062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22:63:01062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22:63:01062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22:63:01062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22:63:01062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22:63:010640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22:63:010640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22:63:010640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22:63:010640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22:63:010640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22:63:010640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22:63:010640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22:63:010640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22:63:010640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22:63:010640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22:63:010640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22:63:010640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22:63:010640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22:63:010640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22:63:010640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22:63:010640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22:63:010640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22:63:010640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22:63:010640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22:63:010640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22:63:010640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22:63:010640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22:63:010640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22:63:010640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22:63:010640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22:63:010640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22:63:010640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22:63:010640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22:63:010640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22:63:010640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22:63:01064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22:63:010640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22:63:010640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22:63:010640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22:63:010640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22:63:010640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22:63:010640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22:63:010640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22:63:010640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22:63:010640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22:63:010640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22:63:010640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22:63:010640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22:63:010640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22:63:010640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22:63:010640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22:63:010640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22:63:010640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22:63:010640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22:63:010640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22:63:010640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22:63:010640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22:63:010640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22:63:010640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22:63:010640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22:63:010640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22:63:010640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22:63:010640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22:63:010640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22:63:010640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22:63:010640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22:63:010640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22:63:010640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22:63:010640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22:63:010640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22:63:010640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22:63:010640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22:63:010640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22:63:010640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22:63:010640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22:63:010640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22:63:010640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22:63:010640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22:63:010640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22:63:010640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22:63:010640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22:63:010640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22:63:010640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22:63:010640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22:63:010640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22:63:010640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22:63:010640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22:63:010640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22:63:010640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22:63:010640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22:63:010640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22:63:010640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22:63:010640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22:63:010640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22:63:010640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22:63:010640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22:63:010640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22:63:010640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22:63:010640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22:63:010640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22:63:010640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22:63:010640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22:63:010640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22:63:010640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22:63:010640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22:63:010640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22:63:010640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22:63:010640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22:63:010640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22:63:010640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22:63:010640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22:63:010640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22:63:010640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22:63:010640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22:63:010640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22:63:010640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22:63:010640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22:63:010640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22:63:01064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22:63:010640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22:63:010640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22:63:010640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22:63:010640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22:63:010640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22:63:010640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22:63:010640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22:63:010640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22:63:010640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22:63:010640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22:63:010640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22:63:010640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22:63:010640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22:63:010640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22:63:010640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22:63:010640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22:63:010640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22:63:010640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22:63:010640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22:63:010640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22:63:010640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22:63:010640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22:63:010640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22:63:010640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22:63:010640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22:63:010640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22:63:010640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22:63:010640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22:63:010640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22:63:010640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22:63:010640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22:63:010640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22:63:010640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22:63:010640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22:63:010640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22:63:010640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22:63:010640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22:63:010640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22:63:010640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22:63:010640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22:63:010640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22:63:010640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22:63:010640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22:63:010640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22:63:010640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22:63:010640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22:63:010640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22:63:010640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22:63:010640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22:63:010640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22:63:010640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22:63:010640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22:63:010640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22:63:010640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22:63:010640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22:63:010640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22:63:010640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22:63:010640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22:63:010640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22:63:010640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22:63:010640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22:63:010640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22:63:010640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22:63:010640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22:63:010640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22:63:010640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22:63:010640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22:63:010640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22:63:010640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22:63:010640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22:63:010640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22:63:010640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22:63:010640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22:63:010640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22:63:010640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22:63:010640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22:63:010640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22:63:010640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22:63:010640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22:63:010640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22:63:010640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22:63:010640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22:63:010640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22:63:010640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22:63:010640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22:63:010640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22:63:010640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22:63:010640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22:63:010640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22:63:010640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22:63:010640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22:63:010640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22:63:010640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22:63:010640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22:63:010640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22:63:010640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22:63:010640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22:63:01064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22:63:01064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22:63:01064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22:63:01064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22:63:01064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22:63:01064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22:63:010640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22:63:01064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22:63:010640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22:63:010640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22:63:010640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22:63:010640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22:63:010640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22:63:010640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22:63:010640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22:63:010640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22:63:010640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22:63:010640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22:63:010640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22:63:010640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22:63:010640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22:63:010640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22:63:010640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22:63:010640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22:63:010640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22:63:010640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22:63:010640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22:63:010640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22:63:010640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22:63:010640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22:63:010640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22:63:010640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22:63:010640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22:63:010640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22:63:010640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22:63:010640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22:63:010640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22:63:010640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22:63:010640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22:63:010640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22:63:010640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22:63:010640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22:63:010640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22:63:010640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22:63:010640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22:63:010640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22:63:010640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22:63:010640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22:63:010640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22:63:010640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22:63:010640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22:63:010640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22:63:010640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22:63:010640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22:63:010640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22:63:010640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22:63:010640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22:63:010640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22:63:010640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22:63:010640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22:63:010640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22:63:010640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22:63:010640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22:63:010640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22:63:010640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22:63:010640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22:63:010640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22:63:010640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22:63:010640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22:63:010640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22:63:010640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22:63:010640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22:63:010640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22:63:010640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22:63:010640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22:63:010640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22:63:010640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22:63:010640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22:63:010640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22:63:010640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22:63:010640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22:63:010640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22:63:010640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22:63:010640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22:63:010640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22:63:010640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22:63:010640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22:63:010640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22:63:010640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22:63:010640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22:63:010640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22:63:010640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22:63:010640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22:63:010640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22:63:010640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22:63:010640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22:63:010640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22:63:010640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22:63:010640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22:63:010640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22:63:010640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22:63:010640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22:63:010640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22:63:010640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22:63:010640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22:63:010640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22:63:010640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22:63:010640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22:63:010640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22:63:010640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22:63:010640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22:63:010640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22:63:010640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22:63:010640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22:63:010640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22:63:010640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22:63:010640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22:63:010640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22:63:010640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22:63:010640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22:63:010640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22:63:010640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22:63:010640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22:63:010640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22:63:010640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22:63:010640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22:63:010640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22:63:010640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22:63:010640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22:63:010640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22:63:010640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22:63:010640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22:63:010640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22:63:010640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22:63:010640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22:63:010640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22:63:010640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22:63:010640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22:63:010640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22:63:010640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22:63:010640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22:63:010640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22:63:010640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22:63:010640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22:63:010640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22:63:010640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22:63:02021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22:63:02021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22:63:020307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22:63:020307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22:63:0203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22:63:020310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22:63:020310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22:63:020310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22:63:020310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22:63:020310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22:63:020310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22:63:020310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22:63:020310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22:63:020310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22:63:020310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22:63:020310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22:63:020310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22:63:020310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22:63:020310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22:63:020310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22:63:020310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22:63:020310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22:63:020310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22:63:020310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22:63:020310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22:63:020310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22:63:020310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22:63:020310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22:63:020310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22:63:020310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22:63:020310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22:63:020310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22:63:020310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22:63:020310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22:63:020310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22:63:020310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22:63:020310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22:63:020310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22:63:020310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22:63:020310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22:63:020310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22:63:020310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22:63:020310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22:63:020310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22:63:020310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22:63:020310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22:63:020310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22:63:020310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22:63:020310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22:63:020310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22:63:020310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22:63:020310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22:63:020310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22:63:020310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22:63:020310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22:63:02031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22:63:020310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22:63:020310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22:63:020310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22:63:020310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22:63:020310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22:63:020310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22:63:020310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22:63:020310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22:63:020310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22:63:020310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22:63:020310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22:63:020310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22:63:020310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22:63:020310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22:63:020310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22:63:020310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22:63:020310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22:63:020310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22:63:020310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22:63:020310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22:63:020310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22:63:020310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22:63:02031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22:63:020310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22:63:020310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22:63:020310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22:63:02031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22:63:020310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22:63:02031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22:63:020317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22:63:020317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22:63:020317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22:63:020317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22:63:020317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22:63:020317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22:63:020317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22:63:020317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22:63:020317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22:63:020317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22:63:020317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22:63:020317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22:63:020317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22:63:020317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22:63:020317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22:63:020317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22:63:020317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22:63:020317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22:63:020317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22:63:02031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22:63:020317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22:63:020317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22:63:020317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22:63:020317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22:63:02031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22:63:020317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22:63:020317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22:63:020317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22:63:020317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22:63:020317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22:63:020317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22:63:020317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22:63:02031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22:63:020317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22:63:02031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22:63:02031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22:63:02031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22:63:02031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22:63:020317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22:63:020317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22:63:020317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22:63:02031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22:63:020317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22:63:020317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22:63:02031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22:63:020317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22:63:020317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22:63:020317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22:63:02031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22:63:020317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22:63:020317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22:63:020317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22:63:020317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22:63:020317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22:63:020317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22:63:0203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22:63:020317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22:63:020317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22:63:020317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22:63:020317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22:63:020317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22:63:020317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22:63:020317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22:63:020317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22:63:020317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22:63:020317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22:63:020317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22:63:020317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22:63:020317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22:63:020317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22:63:020317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22:63:020317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22:63:020317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22:63:020317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22:63:020317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22:63:020317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22:63:020317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22:63:020317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22:63:020317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22:63:020317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22:63:020317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22:63:020317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22:63:020317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22:63:020317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22:63:020317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22:63:020317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22:63:020317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22:63:020317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22:63:020317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22:63:02031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22:63:020317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22:63:020317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22:63:020317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22:63:020317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22:63:020317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22:63:020317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22:63:020317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22:63:020317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22:63:020317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22:63:020317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22:63:020317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22:63:020317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22:63:020317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22:63:020317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22:63:020317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22:63:020317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22:63:020317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22:63:020319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22:63:020319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22:63:020319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22:63:020319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22:63:020319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22:63:020319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22:63:020319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22:63:020319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22:63:020319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22:63:020319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22:63:020319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22:63:020319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22:63:020319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22:63:02031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22:63:020319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22:63:020319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22:63:020319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22:63:020319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22:63:020319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22:63:020319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22:63:020319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22:63:020319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22:63:020319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22:63:020319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22:63:020319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22:63:020319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22:63:020319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22:63:020319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22:63:020319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22:63:020319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22:63:020319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22:63:020319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22:63:020319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22:63:020319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22:63:020319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22:63:020319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22:63:020319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22:63:020319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22:63:020319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22:63:020319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22:63:020319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22:63:020319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22:63:020319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22:63:020319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22:63:020319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22:63:020319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22:63:020319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22:63:020319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22:63:020319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22:63:020319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22:63:020319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22:63:020319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22:63:020319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22:63:020319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22:63:020319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22:63:020319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22:63:020319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22:63:020319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22:63:020319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22:63:020319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22:63:020319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22:63:020319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22:63:020319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22:63:020319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22:63:020319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22:63:020319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22:63:020319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22:63:020319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22:63:020319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22:63:020319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22:63:020319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22:63:020319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22:63:020319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22:63:020319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22:63:020319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22:63:020319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22:63:020319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22:63:020319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22:63:020319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22:63:020319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22:63:020319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22:63:020319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22:63:020319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22:63:020319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22:63:020319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22:63:020319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22:63:020319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22:63:020319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22:63:020319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22:63:020319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22:63:020319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22:63:020319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22:63:020319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22:63:020319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22:63:020319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22:63:020319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22:63:020319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22:63:020319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22:63:020319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22:63:020319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22:63:020319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22:63:020319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22:63:020319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22:63:020319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22:63:020319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22:63:020319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22:63:020319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22:63:020319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22:63:020319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22:63:020319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22:63:020319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22:63:020319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22:63:020319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22:63:020319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22:63:020319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22:63:020319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22:63:020319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22:63:02031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22:63:020319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22:63:020319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22:63:020319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22:63:020319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22:63:020319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22:63:020319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22:63:020319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22:63:020319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22:63:02032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22:63:02032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22:63:02032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22:63:02032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22:63:02032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22:63:02032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22:63:02032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22:63:02032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22:63:02032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22:63:02032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22:63:02032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22:63:02032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22:63:02032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22:63:020325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22:63:02033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22:63:020330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22:63:020330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22:63:020330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22:63:020330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22:63:020330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22:63:020330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22:63:020330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22:63:020330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22:63:020330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22:63:020330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22:63:020330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22:63:020330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22:63:020330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22:63:020330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22:63:020330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22:63:020330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22:63:020330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22:63:020330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22:63:020330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22:63:020330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22:63:020330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22:63:020330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22:63:020330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22:63:020330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22:63:020330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22:63:020330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22:63:020330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22:63:02033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22:63:020330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22:63:020330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22:63:020330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22:63:020330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22:63:020330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22:63:020330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22:63:020330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22:63:020330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22:63:020330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22:63:020330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22:63:020330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22:63:02033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22:63:020330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22:63:020330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22:63:020330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22:63:020330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22:63:020330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22:63:020330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22:63:020330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22:63:020330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22:63:020330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22:63:020330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22:63:020330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22:63:020330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22:63:020330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22:63:020330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22:63:020330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22:63:020330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22:63:020330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22:63:020339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22:63:020339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22:63:020353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22:63:02035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22:63:020507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22:63:020535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22:63:030118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22:63:030118:25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22:63:030131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22:63:030310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22:63:03041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22:63:030505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22:63:030509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22:63:04021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22:63:040319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22:63:04042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22:63:050203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22:63:050203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22:63:0503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22:63:050413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22:63:05045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22:63:05071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22:63:05071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22:63:05071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22:63:05072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22:64:010101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22:64:0115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22:64:0126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22:64:0126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22:64:013901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22:65:000000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22:65:01141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22:65:01143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22:65:0116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22:65:0116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22:65:01162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22:65:01162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22:65:01162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22:65:01162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22:65:01162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22:65:01162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22:65:01162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22:65:01162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22:65:01162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22:65:01162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22:65:01162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22:65:01162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22:65:01162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22:65:01162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22:65:01162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22:65:01162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22:65:01162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22:65:01162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22:65:01162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22:65:01162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22:65:01162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22:65:01162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22:65:01162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22:65:01162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22:65:01162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22:65:01162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22:65:01162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22:65:01162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22:65:01162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22:65:01162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22:65:01162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22:65:01162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22:65:01162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22:65:01162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22:65:011624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22:65:01162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22:65:01162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22:65:01162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22:65:01162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22:65:01162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22:65:01162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22:65:01162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22:65:01162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22:65:01162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22:65:01162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22:65:01162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22:65:01162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22:65:01162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22:65:01162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22:65:01162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22:65:01162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22:65:01162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22:65:01162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22:65:01162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22:65:011624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22:65:011624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22:65:01162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22:65:01162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22:65:01162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22:65:01162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22:65:01162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22:65:01162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22:65:01162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22:65:01162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22:65:01162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22:65:011624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22:65:01162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22:65:01162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22:65:01162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22:65:01162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22:65:01162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22:65:01162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22:65:01162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22:65:01162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22:65:01162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22:65:01162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22:65:01162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22:65:01162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22:65:01162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22:65:01162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22:65:01162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22:65:01162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22:65:01162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22:65:011624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22:65:011624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22:65:011624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22:65:011713:19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22:65:011713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22:65:011713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22:65:011713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22:65:011713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22:65:011713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22:65:011713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22:65:011713:38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22:65:011713:40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22:65:011713:408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22:65:011713:408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22:65:011713:408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22:65:011713:408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22:65:011713:408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22:65:011713:408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22:65:01171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22:65:011713:65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22:65:011801:45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22:65:0118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22:65:0118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22:65:011902:27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22:65:013704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22:65:013704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22:65:013704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22:65:013704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22:65:013704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22:65:013704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22:65:013704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22:65:013704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22:65:013704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22:65:013704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22:65:013704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22:65:0137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22:65:013704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22:65:013704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22:65:0137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22:65:01370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22:65:01370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22:65:0137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22:65:0137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22:65:0137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22:65:01370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22:65:01370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22:65:01370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22:65:0137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22:65:01370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22:65:01370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22:65:01370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22:65:01370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22:65:0137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22:65:01370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22:65:01370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22:65:0137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22:65:01370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22:65:013704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22:65:013704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22:65:0137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22:65:01370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22:65:01370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22:65:0137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22:65:0137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22:65:01370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22:65:0137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22:65:0137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22:65:01370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22:65:0137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22:65:01370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22:65:0137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22:65:013704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22:65:01370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22:65:01370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22:65:01370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22:65:013704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22:65:01370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22:65:013704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22:65:0137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22:65:0137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22:65:0137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22:65:0137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22:65:0137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22:65:0137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22:65:01622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22:65:01622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22:65:017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22:66:010101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22:66:010101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22:66:010101:33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22:66:010103:59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22:66:010103:59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22:66:010201:30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22:66:0102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22:66:0102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22:66:0102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22:66:0502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22:66:071105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22:68:02040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22:68:02094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22:69:01031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22:69:0203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22:69:0203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22:69:020310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22:69:020310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22:69:020310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22:69:020310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22:69:020310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22:69:020310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22:69:020310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22:69:020310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22:69:020310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22:69:020310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22:69:020310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22:69:020316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22:69:020326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22:69:02034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22:69:020404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22:69:020404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22:69:0301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22:69:0301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22:69:0301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22:69:0301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22:69:0301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22:69:0301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22:69:0301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22:69:0301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22:69:0301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22:69:0301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22:69:0301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22:69:0301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22:69:0301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22:69:0301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22:69:0301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22:69:0301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22:69:0301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22:69:0301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22:69:0301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22:69:0301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22:69:0301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22:69:0303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22:69:0303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22:69:030404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22:70:01116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22:70:020301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22:70:0204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22:70:020603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22:70:0207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22:70:020807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22:70:020907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22:70:021219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22:70:02173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22:70:02173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22:70:02173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22:70:022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22:71:01081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2">
            <text:p>2018</text:p>
          </table:table-cell>
          <table:table-cell office:value-type="string" table:number-columns-spanned="3" table:number-rows-spanned="1" table:style-name="ce20">
            <text:p>22:71:0109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F238849C9BB8EC31F5C2964299BFCE3B92D710169D0E0B342549A0C4D11CD82428050DD63FE21365AE34AAA6BE9EAE869185017F40D274F50A240177D752EBD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Руководитель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Жигулина Татьяна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3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11-01T04:34:42Z</meta:creation-date>
    <dc:date>2024-11-01T04:35:19Z</dc:date>
  </office:meta>
</office:document-meta>
</file>